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bold" officeooo:paragraph-rsid="000da8d7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lerman</text:p>
      <text:p text:style-name="Standard"/>
      <text:h text:style-name="Heading_20_2" text:outline-level="2"><text:bookmark text:name="SongtextEnglisch"/>Original-Songtext auf Englisch</text:h>
      <text:p text:style-name="Text_20_body">There once was a ship that put to sea<text:line-break/>The name of the ship was the Billy of Tea<text:line-break/>The winds blew up, her bow dipped down<text:line-break/>O blow, my bully boys, blow (huh)</text:p>
      <text:p text:style-name="Text_20_body">She had not been two weeks from shore<text:line-break/>When down on her a right whale bore<text:line-break/>The captain called all hands and swore<text:line-break/>He'd take that whale in tow (huh)</text:p>
      <text:p text:style-name="Text_20_body">Soon may the Wellerman come<text:line-break/>To bring us sugar and tea and rum (hey)<text:line-break/>One day, when the tonguin' is done<text:line-break/>We'll take our leave and go</text:p>
      <text:p text:style-name="Text_20_body">Take our leave and go</text:p>
      <text:p text:style-name="Text_20_body">Soon may the Wellerman come<text:line-break/>To bring us sugar and tea and rum<text:line-break/>One day, when the tonguin' is done<text:line-break/>We'll take our leave and go</text:p>
      <text:p text:style-name="Text_20_body">Before the boat had hit the water<text:line-break/>The whale's tail came up and caught her<text:line-break/>All hands to the side harpooned and fought her<text:line-break/>When she dived down below (huh)</text:p>
      <text:p text:style-name="Text_20_body">She had not been two weeks from shore<text:line-break/>When down on her a right whale bore<text:line-break/>The captain called all hands and swore<text:line-break/>He'd take that whale in tow (huh)</text:p>
      <text:p text:style-name="Text_20_body">Soon may the Wellerman come<text:line-break/>To bring us sugar and tea and rum (hey)<text:line-break/>One day, when the tonguin' is done<text:line-break/>We'll take our leave and go</text:p>
      <text:p text:style-name="Text_20_body">Take our leave and go</text:p>
      <text:p text:style-name="Text_20_body">Soon may the Wellerman come<text:line-break/>To bring us sugar and tea and rum<text:line-break/>One day, when the tonguin' is done<text:line-break/>We'll take our leave and go</text:p>
      <text:p text:style-name="Text_20_body">Soon may the Wellerman come<text:line-break/>To bring us sugar and tea and rum (hey)<text:line-break/><text:soft-page-break/>One day, when the tonguin' is done<text:line-break/>We'll take our leave and go</text:p>
      <text:p text:style-name="Text_20_body">Take our leave and 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21:57:51.587630400</meta:creation-date>
    <dc:date>2026-04-07T21:58:46.026103700</dc:date>
    <meta:editing-duration>PT54S</meta:editing-duration>
    <meta:editing-cycles>1</meta:editing-cycles>
    <meta:document-statistic meta:table-count="0" meta:image-count="0" meta:object-count="0" meta:page-count="2" meta:paragraph-count="14" meta:word-count="276" meta:character-count="1336" meta:non-whitespace-character-count="1074"/>
    <meta:generator>LibreOffice/26.2.1.2$Windows_X86_64 LibreOffice_project/620$Build-2</meta:generator>
  </office:meta>
</office:document-meta>
</file>